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reclamebord tegen de gevel van de bedrijfshal op de locatie Platinawerf 22-26 te Beuningen Gld zaaknummer AB25.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39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reclamebord tegen de gevel van de bedrijfshal op de locatie Platinawerf 22-26 te Beuningen Gld zaaknummer AB25.0008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20</meta:user-defined>
    <meta:user-defined meta:name="OVERHEIDop.GmbID/DC.identifier">gmb-2025-73920</meta:user-defined>
    <meta:user-defined meta:name="OVERHEIDop.versieInformatie"/>
  </office:meta>
</office:document-meta>
</file>