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uningenstraat 20, 2582 K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5-215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uningenstraat 20, 2582 K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91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521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an Beuningenstraat 20, 2582 KJ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18</meta:user-defined>
    <meta:user-defined meta:name="OVERHEIDop.GmbID/DC.identifier">gmb-2025-73918</meta:user-defined>
    <meta:user-defined meta:name="OVERHEIDop.versieInformatie"/>
  </office:meta>
</office:document-meta>
</file>