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voor onderneming NEXT by Fletcher op 06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een melding incidentele festiviteit op grond van de Algemene plaatselijke verordening Vlissingen 2013 geaccepteerd:</text:p>
            <text:p text:style-name="common-al">Naam organisator: Fletcher Hotel Arion Vlissingen</text:p>
            <text:p text:style-name="common-al">Voor de locatie: NEXT by Fletcher, Boulevard Bankert 280 in Vlissingen</text:p>
            <text:p text:style-name="common-al">Datum incidentele festiviteit: vrijdag 6 juni 2025</text:p>
            <text:p text:style-name="common-al">Tijdstip van: 14:00 uur tot en met zaterdag 7 juni 01:00 uur</text:p>
            <text:p text:style-name="common-al">Verzenddatum: 18-02-2025</text:p>
            <text:p text:style-name="last-al">Aan deze acceptatie zijn voorschrif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391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1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1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 voor onderneming NEXT by Fletcher op 06-06-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16</meta:user-defined>
    <meta:user-defined meta:name="OVERHEIDop.GmbID/DC.identifier">gmb-2025-73916</meta:user-defined>
    <meta:user-defined meta:name="OVERHEIDop.versieInformatie"/>
  </office:meta>
</office:document-meta>
</file>