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melding  Activiteitenbesluit milieubeheer – Pierswijk 2A in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een besluit is genomen voor het ambtshalve opleggen van maatwerkvoorschriften, behorende bij de melding Activiteitenbesluit milieubeheer, kenmerk: Z202104098.</text:p>
            <text:p text:style-name="common-al">Op  8 november 2021 is een melding op grond van het Activiteitenbesluit milieubeheer ontvangen (kenmerk: Z 202104098) in verband met het oprichten en in werking hebben van een natuurijsbaan op het perceel Pierswijk 2A, 9363 XD te Marum. </text:p>
            <text:p text:style-name="common-al">Gelet op een actuele planologische wijziging in de directe omgeving van de natuurijsbaan is geconstateerd dat, gelet op een goede leefomgeving, het noodzakelijk is om nu ambtshalve maatwerkvoorschriften op te nemen en deze te verbinden aan de genoemde melding Activiteitenbesluit.</text:p>
            <text:p text:style-name="common-al">Het betreft maatwerkvoorschriften die noodzakelijk zijn bij het ten gehore brengen van muziek in de openlucht op momenten dat activiteiten plaatsvinden op de natuurijsbaan.</text:p>
            <text:p text:style-name="common-al">Er is voor deze maatwerkvoorschriften gekozen om een goede ruimtelijke ordening te waarborgen in samenhang met de activiteiten van de ijsbaan.</text:p>
            <text:p text:style-name="common-al">
            
          </text:p>
            <text:p text:style-name="common-al">
            <text:span text:style-name="nadrukvet">Procedure</text:span>
          </text:p>
            <text:p text:style-name="common-al">Voor de maatwerkprocedure is de Uniforme voorbereidingsprocedure (afdeling 3.4 van de Algemene wet bestuursrecht (Awb)) niet verplicht gesteld. Er kan volstaan worden met de korte procedure uit de Awb.</text:p>
            <text:p text:style-name="common-al">Voor maatwerkbesluiten over een milieubelastende activiteit (hoofdstuk 2 tot en met 5 van het Besluit activiteiten leefomgeving (Bal)) geldt dat overeenkomstig artikel 10.20, lid 2 van het Omgevingsbesluit hiervan kennis dient te worden gegeven.</text:p>
            <text:p text:style-name="common-al">Het genoemde besluit en de bijbehorende bijlagen liggen gedurende zes weken na deze publicatie ter inzage tijdens kantooruren bij het Klanten Contact Centrum (KCC) van de gemeente Westerkwartier, Hooiweg 9 in Zuidhorn,  telefoonnummer 14 0594.   </text:p>
            <text:p text:style-name="common-al">
            
          </text:p>
            <text:p text:style-name="common-al">
            <text:span text:style-name="nadrukvet">Bezwaar  </text:span>
          </text:p>
            <text:p text:style-name="common-al">Als u het niet eens bent met besluit, kunt u een gemotiveerd bezwaarschrift indienen. Het bezwaarschrift kunt u binnen zes weken indienen na bekendmaking van dit besluit bij het college van burgemeester en wethouders van de gemeente Westerkwartier, Postbus 100, 9350 AC Leek.</text:p>
            <text:p text:style-name="common-al">Het bezwaarschrift moet in ieder geval de volgende gegevens bevatten:</text:p>
            <text:p text:style-name="common-al">-         uw naam en adres;</text:p>
            <text:p text:style-name="common-al">-         de dagtekening;</text:p>
            <text:p text:style-name="common-al">-         een omschrijving van het besluit waartegen u bezwaar maakt;</text:p>
            <text:p text:style-name="common-al">-         de gronden van het bezwaar;</text:p>
            <text:p text:style-name="common-al">-         uw handtekening.</text:p>
            <text:p text:style-name="common-al">
            
          </text:p>
            <text:p text:style-name="common-al">Er kan ook digitaal bezwaar worden gemaakt via <text:a xlink:href="http://www.westerkwartier.nl/bezwaarmaken" xlink:type="simple">www.westerkwartier.nl/bezwaarmaken</text:a>.</text:p>
            <text:p text:style-name="common-al">Daarvoor dient u te beschikken over een elektronische handtekening (DigiD). Kijk op de website voor de voorwaarden.</text:p>
            <text:p text:style-name="common-al">
            
          </text:p>
            <text:p text:style-name="common-al">
            <text:span text:style-name="nadrukvet">Inwerkingtreding</text:span>
          </text:p>
            <text:p text:style-name="common-al">Deze beschikking treedt in werking nadat de termijn voor bezwaar is verstreken. </text:p>
            <text:p text:style-name="common-al">Als gewenst wordt dat dit besluit niet in werking treedt, dan kan ook een voorlopige voorziening worden aangevraagd bij de Voorzieningenrechter van de Rechtbank Noord Nederland.</text:p>
            <text:p text:style-name="common-al">Als een voorlopige voorziening wordt aangevraagd binnen de bezwaartermijn, treedt dit besluit niet in werking voordat hierover een beslissing is genomen.</text:p>
            <text:p text:style-name="last-al">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9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0153</meta:user-defined>
    <dc:language>nl</dc:language>
    <meta:user-defined meta:name="OVERHEIDop.locatietype/OVERHEIDop.gebiedsmarkering">Punt</meta:user-defined>
    <meta:user-defined meta:name="DC.title">Besluit opleggen maatwerkvoorschriften melding  Activiteitenbesluit milieubeheer – Pierswijk 2A in Marum</meta:user-defined>
    <meta:user-defined meta:name="DCTERMS.W3CDTF/DCTERMS.available">2025-02-21</meta:user-defined>
    <meta:user-defined meta:name="DCTERMS.W3CDTF/OVERHEIDop.jaargang">2025</meta:user-defined>
    <meta:user-defined meta:name="OVERHEIDop.publicationIssue">73908</meta:user-defined>
    <meta:user-defined meta:name="OVERHEIDop.GmbID/DC.identifier">gmb-2025-73908</meta:user-defined>
    <meta:user-defined meta:name="OVERHEIDop.versieInformatie"/>
  </office:meta>
</office:document-meta>
</file>