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woning (Advies Nijmegen) op de locatie Griftdijk Noord 14 te Lent zaaknummer MA25.003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slopen van de woning (Advies Nijmegen) op de locatie Griftdijk Noord 14 te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90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0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0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woning (Advies Nijmegen) op de locatie Griftdijk Noord 14 te Lent zaaknummer MA25.00332</meta:user-defined>
    <meta:user-defined meta:name="DCTERMS.W3CDTF/DCTERMS.available">2025-02-21</meta:user-defined>
    <meta:user-defined meta:name="DCTERMS.W3CDTF/OVERHEIDop.jaargang">2025</meta:user-defined>
    <meta:user-defined meta:name="OVERHEIDop.publicationIssue">73903</meta:user-defined>
    <meta:user-defined meta:name="OVERHEIDop.GmbID/DC.identifier">gmb-2025-73903</meta:user-defined>
    <meta:user-defined meta:name="OVERHEIDop.versieInformatie"/>
  </office:meta>
</office:document-meta>
</file>