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de hoogte van een bijgebouw op de locatie Porta 48 te Ewijk zaaknummer AB25.0011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legaliseren van de hoogte van een bijgebouw op de locatie Porta 48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390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0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0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de hoogte van een bijgebouw op de locatie Porta 48 te Ewijk zaaknummer AB25.00113</meta:user-defined>
    <meta:user-defined meta:name="DCTERMS.W3CDTF/DCTERMS.available">2025-02-21</meta:user-defined>
    <meta:user-defined meta:name="DCTERMS.W3CDTF/OVERHEIDop.jaargang">2025</meta:user-defined>
    <meta:user-defined meta:name="OVERHEIDop.publicationIssue">73901</meta:user-defined>
    <meta:user-defined meta:name="OVERHEIDop.GmbID/DC.identifier">gmb-2025-73901</meta:user-defined>
    <meta:user-defined meta:name="OVERHEIDop.versieInformatie"/>
  </office:meta>
</office:document-meta>
</file>