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graafwerkzaamheden op de locatie Gedempte Spui, Bootstraat e.o. te Oud-Beijerland zaaknummer Z-24-45484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uitvoeren van graafwerkzaamheden op de locatie Gedempte Spui, Bootstraat e.o. te Oud-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39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uitvoeren van graafwerkzaamheden op de locatie Gedempte Spui, Bootstraat e.o. te Oud-Beijerland zaaknummer Z-24-454849</meta:user-defined>
    <meta:user-defined meta:name="DCTERMS.W3CDTF/DCTERMS.available">2025-01-08</meta:user-defined>
    <meta:user-defined meta:name="DCTERMS.W3CDTF/OVERHEIDop.jaargang">2025</meta:user-defined>
    <meta:user-defined meta:name="OVERHEIDop.publicationIssue">7390</meta:user-defined>
    <meta:user-defined meta:name="OVERHEIDop.GmbID/DC.identifier">gmb-2025-7390</meta:user-defined>
    <meta:user-defined meta:name="OVERHEIDop.versieInformatie"/>
  </office:meta>
</office:document-meta>
</file>