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legaliseren bouwen poolhouse, plaatsen zwembad en zonnepanelen, Hasselterdijk 44 Zwolle [Zaaknummer 0193ESUITE233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Hasselterdijk 44 8043PE Zwolle</text:p>
            <text:p text:style-name="common-al">
            <text:span text:style-name="nadrukvet">Zaakomschrijving:</text:span> het legaliseren van het bouwen van een poolhouse, het plaatsen van een zwembad en zonnepanelen</text:p>
            <text:p text:style-name="common-al">
            <text:span text:style-name="nadrukvet">Zaaknummer:</text:span> 0193ESUITE23368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36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3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89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9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9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36892024</meta:user-defined>
    <meta:user-defined meta:name="DCTERMS.abstract">het legaliseren van het bouwen van een poolhouse, het plaatsen van een zwembad en zonnepanelen</meta:user-defined>
    <dc:language>nl</dc:language>
    <meta:user-defined meta:name="DC.title">Verleende omgevingsvergunning (Bopa), legaliseren bouwen poolhouse, plaatsen zwembad en zonnepanelen, Hasselterdijk 44 Zwolle [Zaaknummer 0193ESUITE2336892024]</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63</meta:user-defined>
    <meta:user-defined meta:name="OVERHEIDop.publicationIssue">73899</meta:user-defined>
    <meta:user-defined meta:name="OVERHEIDop.GmbID/DC.identifier">gmb-2025-73899</meta:user-defined>
    <meta:user-defined meta:name="OVERHEIDop.versieInformatie"/>
  </office:meta>
</office:document-meta>
</file>