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gevels, het plaatsen van een nieuwe kapconstructie, het vervangen/wijzigen van de bestaande kozijnen en het veranderen van de in- of uitrit op de locatie Jonkerstraat 67 te Weurt zaaknummer AB25.0011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hogen van de gevels, het plaatsen van een nieuwe kapconstructie, het vervangen/wijzigen van de bestaande kozijnen en het veranderen van de in- of uitrit op de locatie Jonkerstraat 67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89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9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9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ogen van de gevels, het plaatsen van een nieuwe kapconstructie, het vervangen/wijzigen van de bestaande kozijnen en het veranderen van de in- of uitrit op de locatie Jonkerstraat 67 te Weurt zaaknummer AB25.00110</meta:user-defined>
    <meta:user-defined meta:name="DCTERMS.W3CDTF/DCTERMS.available">2025-02-21</meta:user-defined>
    <meta:user-defined meta:name="DCTERMS.W3CDTF/OVERHEIDop.jaargang">2025</meta:user-defined>
    <meta:user-defined meta:name="OVERHEIDop.publicationIssue">73897</meta:user-defined>
    <meta:user-defined meta:name="OVERHEIDop.GmbID/DC.identifier">gmb-2025-73897</meta:user-defined>
    <meta:user-defined meta:name="OVERHEIDop.versieInformatie"/>
  </office:meta>
</office:document-meta>
</file>