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onderneming NEXT by Fletcher op 2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Fletcher Hotel Arion Vlissingen</text:p>
            <text:p text:style-name="common-al">Voor de locatie: NEXT by Fletcher, Boulevard Bankert 280 in Vlissingen</text:p>
            <text:p text:style-name="common-al">Datum incidentele festiviteit: vrijdag 25 april 2025</text:p>
            <text:p text:style-name="common-al">Tijdstip van: 15:00 uur tot en met 00:00 uur</text:p>
            <text:p text:style-name="common-al">Verzenddatum: 18-02-2025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38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onderneming NEXT by Fletcher op 25-04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93</meta:user-defined>
    <meta:user-defined meta:name="OVERHEIDop.GmbID/DC.identifier">gmb-2025-73893</meta:user-defined>
    <meta:user-defined meta:name="OVERHEIDop.versieInformatie"/>
  </office:meta>
</office:document-meta>
</file>