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eeringzoom 50, 1541 SC Koog aan de 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023 - het bouwen van een dakkapel op de voorzijde van de woning -  - op de locatie Veeringzoom 50, 1541 SC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9-02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8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2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Veeringzoom 50, 1541 SC Koog aan de Zaan - het bouwen van een dakkapel op de voorzijde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91</meta:user-defined>
    <meta:user-defined meta:name="OVERHEIDop.GmbID/DC.identifier">gmb-2025-73891</meta:user-defined>
    <meta:user-defined meta:name="OVERHEIDop.versieInformatie"/>
  </office:meta>
</office:document-meta>
</file>