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ydenstraat - Evenementen/activiteiten Buurtdag Graafsew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augustus 2025</text:p>
            <text:p text:style-name="common-al">Locatie: Speelplaatsen Lucas van Leydenstraat</text:p>
            <text:p text:style-name="common-al">Activiteit: Buurtdag Graafsewijk Noord, plaatsen kramen, infostands en kinderattrac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9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9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9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ucas van Leydenstraat - Evenementen/activiteiten Buurtdag Graafsewijk Noo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73890</meta:user-defined>
    <meta:user-defined meta:name="OVERHEIDop.GmbID/DC.identifier">gmb-2025-73890</meta:user-defined>
    <meta:user-defined meta:name="OVERHEIDop.versieInformatie"/>
  </office:meta>
</office:document-meta>
</file>