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- Evenementen/activiteiten Rijdende concert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t/m 20 maart 2025</text:p>
            <text:p text:style-name="common-al">Locatie: gedeelte parkeerterrein Citadellaan bij huisnr 28</text:p>
            <text:p text:style-name="common-al">Activiteit: Rijdende concertzaal tbv basisscholen, afsluiten aantal parkeerplaatsen</text:p>
            <text:p text:style-name="common-al"/>
            <text:p text:style-name="common-al">Deze vergunning is aangevraagd op grond van artikel 2:10 van de Algemene plaatselijke verordening. U kunt uw schriftelijke zienswijzen voor dit evenement vóór 2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8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8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8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Citadellaan - Evenementen/activiteiten Rijdende concertzaal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888</meta:user-defined>
    <meta:user-defined meta:name="OVERHEIDop.GmbID/DC.identifier">gmb-2025-73888</meta:user-defined>
    <meta:user-defined meta:name="OVERHEIDop.versieInformatie"/>
  </office:meta>
</office:document-meta>
</file>