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huisnummer aan Hoogstraat 12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Hoogstraat 120  (13-1-2025 – doc 197382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388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8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8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getrokken huisnummer aan Hoogstraat 120 te Vlaardingen</meta:user-defined>
    <meta:user-defined meta:name="DCTERMS.W3CDTF/DCTERMS.available">2025-02-21</meta:user-defined>
    <meta:user-defined meta:name="DCTERMS.W3CDTF/OVERHEIDop.jaargang">2025</meta:user-defined>
    <meta:user-defined meta:name="OVERHEIDop.externeBijlage">Hoogstraat 120 – doc 1973825|exb-2025-6762</meta:user-defined>
    <meta:user-defined meta:name="OVERHEIDop.publicationIssue">73886</meta:user-defined>
    <meta:user-defined meta:name="OVERHEIDop.GmbID/DC.identifier">gmb-2025-73886</meta:user-defined>
    <meta:user-defined meta:name="OVERHEIDop.versieInformatie"/>
  </office:meta>
</office:document-meta>
</file>