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mestsilo, Klaas Kloosterweg Oost 143 7951LW Staphorst, Staphorst AR 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Klaas Kloosterweg Oost 143 7951LW Staphorst, Staphorst AR 1294</text:p>
            <text:p text:style-name="common-al">
            <text:span text:style-name="nadrukvet">Zaakomschrijving:</text:span> Het bouwen van een mestsilo</text:p>
            <text:p text:style-name="common-al">
            <text:span text:style-name="nadrukvet">Zaaknummer:</text:span> Z/STH24/0217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7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7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38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785</meta:user-defined>
    <meta:user-defined meta:name="DCTERMS.abstract">Het bouwen van een mestsi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mestsilo, Klaas Kloosterweg Oost 143 7951LW Staphorst, Staphorst AR 1294</meta:user-defined>
    <meta:user-defined meta:name="DCTERMS.W3CDTF/DCTERMS.available">2025-01-14</meta:user-defined>
    <meta:user-defined meta:name="DCTERMS.W3CDTF/OVERHEIDop.jaargang">2025</meta:user-defined>
    <meta:user-defined meta:name="OVERHEIDop.publicationIssue">7388</meta:user-defined>
    <meta:user-defined meta:name="OVERHEIDop.GmbID/DC.identifier">gmb-2025-7388</meta:user-defined>
    <meta:user-defined meta:name="OVERHEIDop.versieInformatie"/>
  </office:meta>
</office:document-meta>
</file>