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dagafsluiting Sail 2025 op het Afgesloten-IJ]</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xt:p>
            <text:list text:style-name="id1-3-2-2-1-3">
              <text:list-item text:style-override="id1-3-2-2-1-3-1">
                <text:number>1.</text:number>
                <text:p text:style-name="al">Artikel 1:23 van Binnenvaartpolitiereglement;</text:p>
              </text:list-item>
              <text:list-item text:style-override="id1-3-2-2-1-3-2">
                <text:number>2.</text:number>
                <text:p text:style-name="al">Mandaatbesluit Directeur-Generaal Rijkswaterstaat van het ministerie van Infrastructuur en Waterstaat d.d. 19 maart 2013, Stbl. 11 april 2013, nr. 9184;</text:p>
              </text:list-item>
              <text:list-item text:style-override="id1-3-2-2-1-3-3">
                <text:number>3.</text:number>
                <text:p text:style-name="al">Mandaatbesluit nautische bevoegdheden van het college van Burgermeester en Wethouders van Amsterdam van 9 juli 2024, gepubliceerd in Gemeenteblad Nr. 309847 van 17 juli 2024.</text:p>
              </text:list-item>
            </text:list>
            <text:p text:style-name="al"/>
            <text:p text:style-name="al">
            <text:span text:style-name="nadrukvet">Overwegingen:</text:span>
          </text:p>
            <text:list text:style-name="id1-3-2-2-1-6">
              <text:list-item text:style-override="id1-3-2-2-1-6-1">
                <text:number>1.</text:number>
                <text:p text:style-name="al">Het evenement Sail vindt plaats van 20 tot en met 24 augustus 2025. Op 20, 21, 22 en 23 augustus vindt er van 22:30 tot 23:30 een feestelijke dagafsluiting plaats op het Afgesloten IJ. Deze dagafsluitingen behelzen een show met licht, muziek en vuurwerk en zullen naar verwachting honderden bezoekende schepen naar het Afgesloten IJ trekken. </text:p>
              </text:list-item>
              <text:list-item text:style-override="id1-3-2-2-1-6-2">
                <text:number>2.</text:number>
                <text:p text:style-name="al">De Stichting Sail Amsterdam heeft voor bedoelde dagafsluitingen schriftelijk toestemming gevraagd als bedoeld in artikel 1.23, tweede lid, van het Binnenvaartpolitiereglement (nautisch evenement). </text:p>
              </text:list-item>
              <text:list-item text:style-override="id1-3-2-2-1-6-3">
                <text:number>3.</text:number>
                <text:p text:style-name="al">Omdat het besluit zowel betrekking heeft op gemeentewater als rijkswater neemt de directeur CNB het besluit zowel namens het college van Amsterdam als de Directeur-Generaal Rijkswaterstaat van het ministerie van I&amp;W.</text:p>
              </text:list-item>
            </text:list>
            <text:p text:style-name="al">
            <text:span text:style-name="nadrukvet"> Besluit:</text:span>
          </text:p>
            <text:p text:style-name="al">De directeur van het Centraal Nautisch Beheer Noordzeekanaalgebied verleent aan de Stichting Sail toestemming als bedoeld in artikel 1:23 van het Binnenvaartpolitiereglement tot het houden van de nautische evenementen dag-afsluiting voor de dagen 20 tot en met 23 augustus 2025 van 22.30 uur tot 23.30 uur, onder de volgende voorschriften:</text:p>
            <text:list text:style-name="id1-3-2-2-1-9">
              <text:list-item text:style-override="id1-3-2-2-1-9-1">
                <text:number>1.</text:number>
                <text:p text:style-name="al">Er geldt tijdens de dagafsluitingen op het Afgesloten IJ een stremming zoals besloten in CNB besluit 2024/52 en er gelden verkeersmaatregelen zoals besloten in CNB besluit 2025/10.</text:p>
              </text:list-item>
              <text:list-item text:style-override="id1-3-2-2-1-9-2">
                <text:number>2.</text:number>
                <text:p text:style-name="al">De Stichting Sail is verantwoordelijk voor de accreditatie van passagiersschepen die de dagafsluiting willen bezoeken, waarbij de Stichting gebonden is aan de maximale afmetingen van schepen en andere voorwaarden die in CNB besluit 2025/10 zijn opgenomen.</text:p>
              </text:list-item>
            </text:list>
            <text:list text:style-name="id1-3-2-2-1-10">
              <text:list-item text:style-override="id1-3-2-2-1-10-1">
                <text:number>1.</text:number>
                <text:p text:style-name="al">De Divisie Havenmeester van Havenbedrijf Amsterdam zal in overleg met de Stichting Sail het maximaal aantal geaccrediteerde passagiersschepen bepalen die zich tijdens de stremming in het stremmingsgebied mogen begeven, en zal dat tijdig aan de Stichting Sail melden.</text:p>
              </text:list-item>
              <text:list-item text:style-override="id1-3-2-2-1-10-2">
                <text:number>2.</text:number>
                <text:p text:style-name="al">De Stichting Sail verzorgt na accreditatie de communicatie met de geaccrediteerde schepen alsmede met de medewerkers van de Divisie Havenmeester middels een draaiboek waarin de posities van de schepen tijdens de dagafsluiting zijn vastgelegd. Stichting Sail zal het draaiboek ten minste 30 dagen voor 20 augustus 2025 aan de Divisie Havenmeester overhandigen.</text:p>
              </text:list-item>
              <text:list-item text:style-override="id1-3-2-2-1-10-3">
                <text:number>3.</text:number>
                <text:p text:style-name="al">Verkeersaanwijzingen van de verkeersleiding dienen strikt te worden opgevolgd </text:p>
              </text:list-item>
              <text:list-item text:style-override="id1-3-2-2-1-10-4">
                <text:number>4.</text:number>
                <text:p text:style-name="al">De directeur CNB is bevoegd om deze voorschriften op elk moment aan te vullen indien het veilige verloop van de dag afsluitingen daarom vraagt.</text:p>
              </text:list-item>
            </text:list>
            <text:p text:style-name="al">]</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directeur Centraal Nautisch Beheer Noordzeekanaalgebied namens de Directeur-Generaal Rijkswaterstaat van het ministerie van I&amp;W en het college van Burgemeester en Wethouders van de gemeente Amsterdam]</text:span></text:p>
            <text:p><text:span text:style-name="deze">Namens deze,</text:span></text:p>
            <text:p><text:span text:style-name="ondertekening_naam">
            <text:span text:style-name="voornaam">[J.H.M.)Mateyo]</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87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7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7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Binnenvaartpolitiereglement]|[https://wetten.overheid.nl/BWBR0003628/2017-01-01</meta:user-defined>
    <meta:user-defined meta:name="OVERHEIDop.referentienummer">2025/9</meta:user-defined>
    <meta:user-defined meta:name="DCTERMS.abstract">Besluit toestemmingen aan Stichting Sail voor dagafsluitingen tijdens Sail van 20-24 augustus 2025.</meta:user-defined>
    <meta:user-defined meta:name="DCTERMS.alternative">Toestemming dagafsluiting Sail 2025 op het Afgesloten-IJ</meta:user-defined>
    <dc:language>nl</dc:language>
    <meta:user-defined meta:name="OVERHEIDop.locatietype/OVERHEIDop.gebiedsmarkering">Lijn</meta:user-defined>
    <meta:user-defined meta:name="DC.title">Toestemming dagafsluiting Sail 2025 op het Afgesloten-IJ]</meta:user-defined>
    <meta:user-defined meta:name="DCTERMS.W3CDTF/DCTERMS.available">2025-02-21</meta:user-defined>
    <meta:user-defined meta:name="DCTERMS.W3CDTF/OVERHEIDop.jaargang">2025</meta:user-defined>
    <meta:user-defined meta:name="OVERHEIDop.publicationIssue">73879</meta:user-defined>
    <meta:user-defined meta:name="OVERHEIDop.GmbID/DC.identifier">gmb-2025-73879</meta:user-defined>
    <meta:user-defined meta:name="OVERHEIDop.versieInformatie"/>
  </office:meta>
</office:document-meta>
</file>