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kadastraal G1316,  Heusden, plaatsen monument "IJzeren Sergean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febr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, ter nagedachtenis, van een monument "IJzeren Sergeant" aan Bakkersdam kadastraal G1316 in Heusden. De aanvraag is bij de gemeente bekend onder nummer 19464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8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6456 </meta:user-defined>
    <dc:language>nl</dc:language>
    <meta:user-defined meta:name="OVERHEIDop.locatietype/OVERHEIDop.gebiedsmarkering">Punt</meta:user-defined>
    <meta:user-defined meta:name="DC.title">Gemeente Heusden - Omgevingsvergunning aangevraagd - Bakkersdam kadastraal G1316,  Heusden, plaatsen monument "IJzeren Sergeant"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869</meta:user-defined>
    <meta:user-defined meta:name="OVERHEIDop.GmbID/DC.identifier">gmb-2025-73869</meta:user-defined>
    <meta:user-defined meta:name="OVERHEIDop.versieInformatie"/>
  </office:meta>
</office:document-meta>
</file>