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Subsidieregeling emancipatie en diversiteit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besluit vast te stellen het wijzigingsbesluit Subsidieregeling emancipatie en diversiteit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text:p>
            <text:p text:style-name="al"/>
            <text:p text:style-name="al">Artikel 8 van de Subsidieregeling emancipatie en diversiteit Haarlemmermeer 2024 wordt vervangen door het volgende artikel:</text:p>
            <text:p text:style-name="al"/>
            <text:p text:style-name="al">Artikel 8. Subsidiabele kosten</text:p>
            <text:list text:style-name="id1-3-2-2-1-7">
              <text:list-item text:style-override="id1-3-2-2-1-7-1">
                <text:number>1.</text:number>
                <text:p text:style-name="al">De in redelijkheid te maken kosten voor een activiteit als bedoeld in artikel 5 zijn subsidiabel.</text:p>
              </text:list-item>
              <text:list-item text:style-override="id1-3-2-2-1-7-2">
                <text:number>2.</text:number>
                <text:p text:style-name="al">De kosten voor de inzet van een deskundige, gasttrainer of spreker zijn subsidiabel tot het maximum van € 1000.</text:p>
              </text:list-item>
              <text:list-item text:style-override="id1-3-2-2-1-7-3">
                <text:number>3.</text:number>
                <text:p text:style-name="al">Kosten waaraan de gemeente al op andere wijze financieel bijdraagt zijn niet subsidiabel.</text:p>
              </text:list-item>
            </text:list>
            <text:p text:style-name="al">B</text:p>
            <text:p text:style-name="al"/>
            <text:p text:style-name="al">In artikel 10, derde lid, van de Subsidieregeling emancipatie en diversiteit Haarlemmermeer 2024 wordt ‘€ 40.000’ vervangen door: € 50.000.</text:p>
          </text:section>
          <text:section text:name="artikel_id1-3-2-2-2" text:style-name="artikel">
            <text:p text:style-name="artikel_kop_titel"><text:span text:style-name="artikel_kop_label">Artikel</text:span> <text:span text:style-name="artikel_kop_nr">2.</text:span> </text:p>
            <text:p text:style-name="al">In artikel 4:4 eerste lid, van de Subsidieregeling gezond en actief leven Haarlemmermeer 2025 wordt "€ 411.044" vervangen door: € 401.044.</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publicatie. </text:p>
          </text:section>
        </text:section>
        <text:section text:name="regeling-sluiting_id1-3-2-3" text:style-name="regeling-sluiting">
          <text:section text:name="ondertekening_id1-3-2-3-1">
            <text:p><text:span text:style-name="functie">Aldus vastgesteld op 11 februari 2025</text:span></text:p>
            <text:p><text:span text:style-name="functie"/></text:p>
          </text:section>
          <text:section text:name="ondertekening_id1-3-2-3-2">
            <text:p><text:span text:style-name="functie"/></text:p>
            <text:p><text:span text:style-name="functie"/></text:p>
            <text:p><text:span text:style-name="functie">Burgemeester en wethouders van de gemeente Haarlemmermeer,</text:span></text:p>
            <text:p><text:span text:style-name="functie"/></text:p>
          </text:section>
          <text:section text:name="ondertekening_id1-3-2-3-3">
            <text:p><text:span text:style-name="functie"/></text:p>
            <text:p><text:span text:style-name="functie">de secretaris, </text:span></text:p>
            <text:p><text:span text:style-name="functie">Cees Vermeer </text:span></text:p>
            <text:p><text:span text:style-name="functie"/></text:p>
          </text:section>
          <text:section text:name="ondertekening_id1-3-2-3-4">
            <text:p><text:span text:style-name="functie"/></text:p>
            <text:p><text:span text:style-name="functie">de burgemeester, </text:span></text:p>
            <text:p><text:span text:style-name="functie">Marianne Schuurmans-Wijdev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Op 17 mei 2024 is de Subsidieregeling emancipatie en diversiteit Haarlemmermeer 2024 in werking getreden. In artikel 8 van die regeling is omschreven voor welke soort kosten per activiteit subsidie kan worden verleend. Dit leidt tot een limitatieve opsomming, waardoor bepaalde relevante kosten onbedoeld niet subsidiabel zouden zijn. Dit wordt hersteld door dit wijzigingsbesluit. In dit besluit wordt verduidelijkt dat het om de in redelijkheid te maken kosten gaat. </text:p>
          <text:p text:style-name="al"/>
          <text:p text:style-name="al">Relevante kosten kunnen onder meer zijn (maar niet beperkt tot onderstaande opsomming): </text:p>
          <text:list text:style-name="id1-3-2-4-5">
            <text:list-item text:style-override="id1-3-2-4-5-1">
              <text:number>a.</text:number>
              <text:p text:style-name="al">bij ontmoetingsactiviteiten: huur van de ruimte, activiteitenbegeleiding, reiskostenvergoeding aan een vrijwilliger en promotie van de activiteit.</text:p>
            </text:list-item>
            <text:list-item text:style-override="id1-3-2-4-5-2">
              <text:number>b.</text:number>
              <text:p text:style-name="al">bij voorlichtings-, trainings- of dialoogbijeenkomsten of anderszins met het doel kennis te vergroten: huur van de ruimte, kosten van de inzet van een deskundige, gastspreker en trainer tot een maximum van € 1000 en kosten voor verwerving van certificering.</text:p>
            </text:list-item>
            <text:list-item text:style-override="id1-3-2-4-5-3">
              <text:number>c.</text:number>
              <text:p text:style-name="al">bij evenementen: kosten als genoemd onder a en b, kosten voor programmering en boeking voor programmaonderdelen, kosten voor catering, kosten voor promotie en kosten voor een vergunningaanvraag.</text:p>
            </text:list-item>
          </text:list>
          <text:p text:style-name="al">En bijvoorbeeld de kosten voor het oprichten van een rechtspersoon voor het behartigen van collectieve belangen voor een aantoonbare achterban in Haarlemmermeer.</text:p>
          <text:p text:style-name="al"/>
          <text:p text:style-name="al">Daarnaast wordt in dit wijzigingsbesluit het plafond over 2025 van deze Subsidieregeling emancipatie en diversiteit Haarlemmermeer 2024 verhoogd met € 10.000. De middelen hiervoor komen uit de Subsidieregeling gezond en actief leven Haarlemmermeer 2025, hierin wordt het deelplafond voor de versterking van de sociale basis verlaagd met € 10.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86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6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6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OVERHEIDop.referentienummer">11801342</meta:user-defined>
    <meta:user-defined meta:name="DCTERMS.alternative">Subsidieregeling emancipatie en diversiteit Haarlemmermeer</meta:user-defined>
    <dc:language>nl</dc:language>
    <meta:user-defined meta:name="OVERHEIDop.locatietype/OVERHEIDop.gebiedsmarkering">Gemeente</meta:user-defined>
    <meta:user-defined meta:name="DC.title">Subsidieregeling emancipatie en diversiteit Haarlemmermeer</meta:user-defined>
    <meta:user-defined meta:name="DCTERMS.W3CDTF/DCTERMS.available">2025-02-24</meta:user-defined>
    <meta:user-defined meta:name="DCTERMS.W3CDTF/OVERHEIDop.jaargang">2025</meta:user-defined>
    <meta:user-defined meta:name="OVERHEIDop.publicationIssue">73867</meta:user-defined>
    <meta:user-defined meta:name="OVERHEIDop.betreftRegeling">CVDR725493_2</meta:user-defined>
    <meta:user-defined meta:name="xs:date/OVERHEIDop.startdatum">2025-02-25</meta:user-defined>
    <meta:user-defined meta:name="OVERHEIDop.GmbID/DC.identifier">gmb-2025-73867</meta:user-defined>
    <meta:user-defined meta:name="OVERHEIDop.versieInformatie"/>
  </office:meta>
</office:document-meta>
</file>