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een tijdelijke woning, Past. Schoenmakersstraat 11 (WML00 N 1622), in Boven-Leeuwen (07-02-2025) , ODR250148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8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Een aanvraag voor een omgevingsvergunning is ingetrokken voor het plaatsen van een tijdelijke woning, Past. Schoenmakersstraat 11 (WML00 N 1622), in Boven-Leeuwen (07-02-2025) , ODR2501480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866</meta:user-defined>
    <meta:user-defined meta:name="OVERHEIDop.GmbID/DC.identifier">gmb-2025-73866</meta:user-defined>
    <meta:user-defined meta:name="OVERHEIDop.versieInformatie"/>
  </office:meta>
</office:document-meta>
</file>