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verkeersmaatregelen tijdens en voorafgaand aan dagafsluiting Sail 2025 op het afgesloten-IJ</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xt:p>
            <text:list text:style-name="id1-3-2-2-1-3">
              <text:list-item text:style-override="id1-3-2-2-1-3-1">
                <text:number>1.</text:number>
                <text:p text:style-name="al">Artikelen 3, 5 en 8 van de Scheepvaartverkeerswet;</text:p>
              </text:list-item>
              <text:list-item text:style-override="id1-3-2-2-1-3-2">
                <text:number>2.</text:number>
                <text:p text:style-name="al">Artikelen 5 en 13 van het Besluit administratieve bepalingen scheepvaartverkeer;</text:p>
              </text:list-item>
              <text:list-item text:style-override="id1-3-2-2-1-3-3">
                <text:number>3.</text:number>
                <text:p text:style-name="al">Artikel 6.22 en tekens A1 van Bijlage 7 van het Binnenvaartpolitiereglement;</text:p>
              </text:list-item>
              <text:list-item text:style-override="id1-3-2-2-1-3-4">
                <text:number>4.</text:number>
                <text:p text:style-name="al">Mandaatbesluit Directeur-Generaal Rijkswaterstaat van het ministerie van Infrastructuur en Waterstaat d.d. 19 maart 2013, Stbl. 11 april 2013, nr.9184;</text:p>
              </text:list-item>
              <text:list-item text:style-override="id1-3-2-2-1-3-5">
                <text:number>5.</text:number>
                <text:p text:style-name="al">Mandaatbesluit nautische bevoegdheden van het college van Burgermeester en Wethouders van Amsterdam van 9 juli 2024, gepubliceerd in Gemeenteblad Nr. 309847 van 17 juli.</text:p>
              </text:list-item>
            </text:list>
            <text:p text:style-name="al"/>
            <text:p text:style-name="al">
            <text:span text:style-name="nadrukvet">Overwegingen:</text:span>
          </text:p>
            <text:list text:style-name="id1-3-2-2-1-6">
              <text:list-item text:style-override="id1-3-2-2-1-6-1">
                <text:number>1.</text:number>
                <text:p text:style-name="al">Vanaf woensdag 20 augustus 2025 10.00 uur tot en met zondag 24 augustus 2025 19.00 uur vindt het evenement SAIL 2025 plaats in Amsterdam. Dit grootschalige evenement, waarbij vele passagiersschepen en pleziervaartuigen het Afgesloten IJ zullen bezoeken, maakt het noodzakelijk om verkeersmaatregelen te nemen ter bevordering van het vlotte en veilige verloop van het scheepvaartverkeer voor de duur van het evenement.</text:p>
              </text:list-item>
              <text:list-item text:style-override="id1-3-2-2-1-6-2">
                <text:number>2.</text:number>
                <text:p text:style-name="al">De Stichting Sail Amsterdam heeft, naast andere toestemmingen, schriftelijk toestemming gevraagd als bedoeld in artikel 1.23, tweede lid, van het Binnenvaartpolitiereglement (nautisch evenement) voor het houden van dag-afsluitingen op het Afgesloten IJ op 20, 21, 22 en 23 augustus van 22:30 tot 23:30 uur. Deze dagafsluitingen behelzen een show met licht, muziek en vuurwerk en zullen naar verwachting honderden schepen naar het Afgesloten IJ trekken.</text:p>
              </text:list-item>
              <text:list-item text:style-override="id1-3-2-2-1-6-3">
                <text:number>3.</text:number>
                <text:p text:style-name="al">Om het scheepvaartverkeer vlot en veilig te laten verlopen voorafgaand, tijdens en na de dag-afsluitingen is het noodzakelijk om op 20, 21, 22 en 23 augustus van 21:00 tot 00:00 uur het afgesloten IJ te stremmen. De stremmingen gelden voor zowel het gemeentewater als het rijkswater. Deze stremmingen zijn besloten in CNB besluit 2024/52. Dit besluit is aanvullend op CNB besluit 2024/52.</text:p>
              </text:list-item>
              <text:list-item text:style-override="id1-3-2-2-1-6-4">
                <text:number>4.</text:number>
                <text:p text:style-name="al">Omdat de verwachting is dat er honderden pleziervaartuigen en een groot aantal passagiersvaartuigen tijdens de dag-afsluiting zich in het stremmingsgebied bevinden zal er vanuit veiligheidsoverwegingen een beperking zijn van het aantal toegestane passagiersvaartuigen.  </text:p>
              </text:list-item>
              <text:list-item text:style-override="id1-3-2-2-1-6-5">
                <text:number>5.</text:number>
                <text:p text:style-name="al">Omdat het besluit zowel betrekking heeft op het gemeentewater van Amsterdam als rijkswater neemt de directeur CNB het besluit namens het college van Burgemeester en Wethouders van Amsterdam en namens de Directeur-Generaal Rijkswaterstaat van het ministerie van I&amp;W.</text:p>
              </text:list-item>
            </text:list>
            <text:p text:style-name="al">
            <text:span text:style-name="nadrukvet">Besluit:</text:span>
          </text:p>
            <text:p text:style-name="al">De directeur van het Centraal Nautisch Beheer Noordzeekanaalgebied besluit tot het nemen van de volgende verkeersmaatregelen tijdens de stremmingen ten behoeve van de dagafsluitingen op 20, 21, 22 en 23 augustus 2025, aanvullend op CNB besluit 2024/52.</text:p>
            <text:list text:style-name="id1-3-2-2-1-9">
              <text:list-item text:style-override="id1-3-2-2-1-9-1">
                <text:number>1.</text:number>
                <text:p text:style-name="al">Op 20, 21, 22 en 23 augustus vindt er van 22:30 tot 23:30 uur een dagafsluiting plaats op het Afgesloten IJ.</text:p>
              </text:list-item>
              <text:list-item text:style-override="id1-3-2-2-1-9-2">
                <text:number>2.</text:number>
                <text:p text:style-name="al"/>
              </text:list-item>
              <text:list-item text:style-override="id1-3-2-2-1-9-3">
                <text:number>3.</text:number>
                <text:p text:style-name="al">In verband met de vele schepen die aanwezig zullen zijn bij de dagafsluiting is er op deze dagen een stremming van 21:00 tot 00:00 uur. De uitvoering van de stremmingen wordt tot het minimum beperkt en de stremmingsperioden kunnen, indien dit noodzakelijk wordt geacht, voor een langere of kortere duur worden bepaald op de dagen van de stremmingen.</text:p>
              </text:list-item>
              <text:list-item text:style-override="id1-3-2-2-1-9-4">
                <text:number>4.</text:number>
                <text:p text:style-name="al"/>
              </text:list-item>
              <text:list-item text:style-override="id1-3-2-2-1-9-5">
                <text:number>5.</text:number>
                <text:p text:style-name="al">Uitgezonderd van de stremming zijn pleziervaartuigen met een maximale romplengte van 15 meter met maximaal 13 opvarenden (inclusief de schipper). Pleziervaartuigen met een grotere lengte en/of met 14 of meer opvarenden zijn niet toegestaan.</text:p>
              </text:list-item>
              <text:list-item text:style-override="id1-3-2-2-1-9-6">
                <text:number>6.</text:number>
                <text:p text:style-name="al">Uitgezonderd van de stremming zijn schepen (niet zijnde pleziervaartuigen) met een maximale lengte van 85 meter en/of 11,45 meter breedte over alles die zijn geaccrediteerd door de Stichting Sail. Schepen met een grotere lengte en/of breedte zijn niet toegestaan.</text:p>
              </text:list-item>
              <text:list-item text:style-override="id1-3-2-2-1-9-7">
                <text:number>7.</text:number>
                <text:p text:style-name="al">De Divisie Havenmeester van Havenbedrijf Amsterdam zal in overleg met de Stichting Sail en tijdig voor het evenement het aantal geaccrediteerde schepen zoals bedoeld in lid 4 bepalen. </text:p>
              </text:list-item>
              <text:list-item text:style-override="id1-3-2-2-1-9-8">
                <text:number>8.</text:number>
                <text:p text:style-name="al">De Divisie Havenmeester van Havenbedrijf Amsterdam kan plekken toewijzen waar de geaccrediteerde schepen zoals bedoeld in lid 4 tijdens de stremming zich dienen te bevinden. </text:p>
              </text:list-item>
              <text:list-item text:style-override="id1-3-2-2-1-9-9">
                <text:number>9.</text:number>
                <text:p text:style-name="al">Verkeersaanwijzingen van de verkeersleiding of andere toezichthouders dienen onmiddellijk te worden opgevolgd.</text:p>
              </text:list-item>
              <text:list-item text:style-override="id1-3-2-2-1-9-10">
                <text:number>10.</text:number>
                <text:p text:style-name="al">Indien noodzakelijk zullen aanvullende verkeersmaatregelen in een aanvullend besluit worden gepubliceerd.</text:p>
              </text:list-item>
            </text:list>
            <text:p text:style-name="al"/>
          </text:section>
        </text:section>
        <text:section text:name="regeling-sluiting_id1-3-2-3" text:style-name="regeling-sluiting">
          <text:section text:name="slotformulering_id1-3-2-3-1" text:style-name="slotformulering">
            <text:p text:style-name="al">de directeur Centraal Nautisch Beheer Noordzeekanaalgebied namens de Directeur-Generaal Rijkswaterstaat van het ministerie van I&amp;W en het college van Burgemeester en Wethouders van de gemeente Amsterdam,</text:p>
            <text:p text:style-name="al"/>
          </text:section>
          <text:section text:name="ondertekening_id1-3-2-3-2">
            <text:p><text:span text:style-name="deze">Namens deze,</text:span></text:p>
            <text:p><text:span text:style-name="ondertekening_naam">
            <text:span text:style-name="voornaam">J.H.M.</text:span>
            <text:span text:style-name="achternaam">Mateyo</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7386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6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6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Verkeer | Organisatie en beleid</meta:user-defined>
    <meta:user-defined meta:name="DC.source">Binnenvaartpolitiereglement]|[https://wetten.overheid.nl/BWBR0003628/2017-01-01</meta:user-defined>
    <meta:user-defined meta:name="OVERHEIDop.referentienummer">2025/10</meta:user-defined>
    <meta:user-defined meta:name="DCTERMS.abstract">Dit besluit bevat verkeersmaatregelen die genomen worden in het kader van de dagafsluitingen van Sail die plaatsvinden van half 11 tot half 12 elke dag van 21-24 augustus 2025.</meta:user-defined>
    <meta:user-defined meta:name="DCTERMS.alternative">Besluit verkeersmaatregelen tijdens en voorafgaand aan dagafsluiting Sail 2025 op het afgesloten-IJ</meta:user-defined>
    <dc:language>nl</dc:language>
    <meta:user-defined meta:name="OVERHEIDop.locatietype/OVERHEIDop.gebiedsmarkering">Lijn</meta:user-defined>
    <meta:user-defined meta:name="DC.title">Besluit verkeersmaatregelen tijdens en voorafgaand aan dagafsluiting Sail 2025 op het afgesloten-IJ</meta:user-defined>
    <meta:user-defined meta:name="DCTERMS.W3CDTF/DCTERMS.available">2025-02-21</meta:user-defined>
    <meta:user-defined meta:name="DCTERMS.W3CDTF/OVERHEIDop.jaargang">2025</meta:user-defined>
    <meta:user-defined meta:name="OVERHEIDop.publicationIssue">73864</meta:user-defined>
    <meta:user-defined meta:name="OVERHEIDop.GmbID/DC.identifier">gmb-2025-73864</meta:user-defined>
    <meta:user-defined meta:name="OVERHEIDop.versieInformatie"/>
  </office:meta>
</office:document-meta>
</file>