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esthavenkade 73A tot en met 73J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esthavenkade 73A tm 73J (13-2-2025 – doc 201671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86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6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6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Westhavenkade 73A tot en met 73J te Vlaardingen</meta:user-defined>
    <meta:user-defined meta:name="DCTERMS.W3CDTF/DCTERMS.available">2025-02-21</meta:user-defined>
    <meta:user-defined meta:name="DCTERMS.W3CDTF/OVERHEIDop.jaargang">2025</meta:user-defined>
    <meta:user-defined meta:name="OVERHEIDop.externeBijlage">Westhavenkade 73A tm 73J - doc 2016712|exb-2025-6755</meta:user-defined>
    <meta:user-defined meta:name="OVERHEIDop.publicationIssue">73860</meta:user-defined>
    <meta:user-defined meta:name="OVERHEIDop.GmbID/DC.identifier">gmb-2025-73860</meta:user-defined>
    <meta:user-defined meta:name="OVERHEIDop.versieInformatie"/>
  </office:meta>
</office:document-meta>
</file>