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o-secretaris Het Hoge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</text:p>
            <text:p text:style-name="al"/>
            <text:p text:style-name="al">gelet op artikel 106 van de Gemeentewet</text:p>
            <text:p text:style-name="al"/>
            <text:p text:style-name="al">besluit vast te stellen het Besluit aanwijzing loco-secretaris Het Hogeland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ervanging van de gemeentesecretaris vindt plaats in onderstaande volgorde:</text:p>
            <text:p text:style-name="al">a. de heer S. Rispens als eerste loco-gemeentesecretaris;</text:p>
            <text:p text:style-name="al">b. mevrouw J.C. Urban als tweede loco-gemeentesecretaris;</text:p>
            <text:p text:style-name="al">c. mevrouw J.C.H.G.M. Bottema, als derde loco-gemeentesecretaris;</text:p>
            <text:p text:style-name="al">d. de heer R. Wiltjer als vierde loco-gemeentesecretaris;</text:p>
            <text:p text:style-name="al">e. de heer M.P. Dijkema als vijfde loco-gemeentesecretari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p het tijdstip van inwerkingtreding vervallen eerder genomen besluiten betreffende aanwijzing tot loco-gemeentesecretar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een dag na bekendmak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11 februari 2025</text:span></text:p>
            <text:p><text:span text:style-name="functie">H.J. Bolding, burgemeester</text:span></text:p>
            <text:p><text:span text:style-name="functie">P.P.M. van Vilster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85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6 Gemeentewet]|[https://wetten.overheid.nl/jci1.3:c:BWBR0005416&amp;titeldeel=II&amp;hoofdstuk=VII&amp;paragraaf=2&amp;artikel=106&amp;z=2025-01-01&amp;g=2025-01-01</meta:user-defined>
    <dc:language>nl</dc:language>
    <meta:user-defined meta:name="OVERHEIDop.locatietype/OVERHEIDop.gebiedsmarkering">Gemeente</meta:user-defined>
    <meta:user-defined meta:name="DC.title">Besluit aanwijzing loco-secretaris Het Hogeland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59</meta:user-defined>
    <meta:user-defined meta:name="OVERHEIDop.betreftRegeling">CVDR735846_1</meta:user-defined>
    <meta:user-defined meta:name="OVERHEIDop.GmbID/DC.identifier">gmb-2025-73859</meta:user-defined>
    <meta:user-defined meta:name="xs:date/OVERHEIDop.startdatum">2025-02-22</meta:user-defined>
    <meta:user-defined meta:name="OVERHEIDop.versieInformatie"/>
  </office:meta>
</office:document-meta>
</file>