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Winkeltijdenwet-ontheffing - Toegekend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</text:span>- Winkeltijdenwet-ontheffing - Jumbo Kiosk d.d. 20-04-2025 08-06-2025 24-12-2025 25-12-2025 01-01-2026 - zaaknummer Z2025-00000360.</text:p>
            <text:p text:style-name="common-al"/>
            <text:p text:style-name="common-al">Het besluit is verzonden op 5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8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0</meta:user-defined>
    <meta:user-defined meta:name="DCTERMS.abstract">Betreft: Beschikking op aanvraag Winkeltijdenwet-ontheffing - Kiosk 185, 5802NV Venray</meta:user-defined>
    <dc:language>nl</dc:language>
    <meta:user-defined meta:name="OVERHEIDop.locatietype/OVERHEIDop.gebiedsmarkering">Punt</meta:user-defined>
    <meta:user-defined meta:name="DC.title">Besluit - regulier - Winkeltijdenwet-ontheffing - Toegekend - Kiosk 185, 5802NV V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858</meta:user-defined>
    <meta:user-defined meta:name="OVERHEIDop.GmbID/DC.identifier">gmb-2025-73858</meta:user-defined>
    <meta:user-defined meta:name="OVERHEIDop.versieInformatie"/>
  </office:meta>
</office:document-meta>
</file>