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adhuislaan 7, 1561 EA Krommenie - het aanleggen van een in - en ui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8855 - het aanleggen van een in - en uirit  -  - op de locatie Badhuislaan 7, 1561 EA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Weg of spoorweg, zonder geluidproductieplafonds, aanleggen of wijzig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8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855</meta:user-defined>
    <dc:language>nl</dc:language>
    <meta:user-defined meta:name="OVERHEIDop.locatietype/OVERHEIDop.gebiedsmarkering">Punt</meta:user-defined>
    <meta:user-defined meta:name="DC.title">Intrekking aanvraag omgevingsvergunning - Badhuislaan 7, 1561 EA Krommenie - het aanleggen van een in - en uiri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55</meta:user-defined>
    <meta:user-defined meta:name="OVERHEIDop.GmbID/DC.identifier">gmb-2025-73855</meta:user-defined>
    <meta:user-defined meta:name="OVERHEIDop.versieInformatie"/>
  </office:meta>
</office:document-meta>
</file>