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Markenheem, standplaatsvergunning, diverse data in 2025,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Markenheem voor het innemen van een standplaats op vrijdagmiddag 31 januari, 28 maart, 25 april, 30 mei, 27 juni, 25 juli, 29 augustus, 26 september, 31 oktober en 28 november 2025 van 16.00 uur tot 18.00 uur nabij Schavenweide 2 in Doetinchem.</text:p>
            <text:p text:style-name="common-al"/>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38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1924886</meta:user-defined>
    <dc:language>nl</dc:language>
    <meta:user-defined meta:name="OVERHEIDop.locatietype/OVERHEIDop.gebiedsmarkering">Adres</meta:user-defined>
    <meta:user-defined meta:name="DC.title">Stichting Markenheem, standplaatsvergunning, diverse data in 2025, vergunning verleend</meta:user-defined>
    <meta:user-defined meta:name="DCTERMS.W3CDTF/DCTERMS.available">2025-02-21</meta:user-defined>
    <meta:user-defined meta:name="DCTERMS.W3CDTF/OVERHEIDop.jaargang">2025</meta:user-defined>
    <meta:user-defined meta:name="OVERHEIDop.publicationIssue">73851</meta:user-defined>
    <meta:user-defined meta:name="OVERHEIDop.GmbID/DC.identifier">gmb-2025-73851</meta:user-defined>
    <meta:user-defined meta:name="OVERHEIDop.versieInformatie"/>
  </office:meta>
</office:document-meta>
</file>