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rphatipark 91-H 1073C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orgevel onderhouden en schilderen</text:p>
            <text:p text:style-name="common-al">Zaakadres: Sarphatipark 91-H 1073CT Amsterdam</text:p>
            <text:p text:style-name="common-al">Datum ontvangst: 26-10-2024</text:p>
            <text:p text:style-name="common-al">Zaaknummer: Z2024-034378</text:p>
            <text:p text:style-name="common-al">DSO-nummer: 20241026001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385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8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8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4378</meta:user-defined>
    <meta:user-defined meta:name="DCTERMS.abstract">voorgevel onderhouden en schild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rphatipark 91-H 1073CT Amsterdam</meta:user-defined>
    <meta:user-defined meta:name="DCTERMS.W3CDTF/DCTERMS.available">2025-01-08</meta:user-defined>
    <meta:user-defined meta:name="DCTERMS.W3CDTF/OVERHEIDop.jaargang">2025</meta:user-defined>
    <meta:user-defined meta:name="OVERHEIDop.publicationIssue">7385</meta:user-defined>
    <meta:user-defined meta:name="OVERHEIDop.GmbID/DC.identifier">gmb-2025-7385</meta:user-defined>
    <meta:user-defined meta:name="OVERHEIDop.versieInformatie"/>
  </office:meta>
</office:document-meta>
</file>