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Zeldzaam Mooi Markt op de locatie De Markt 1, gouda op 02-03-2025 tot en met 0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 mag het evenement Zeldzaam Mooi Markt organiserenin/aan/op de locatie De Markt 1, gouda op 02-03-2025.De vergunning is verzonden op 18-02-2025. Het zaaknummer van de vergunning is 126240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2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8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69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Zeldzaam Mooi Markt op de locatie De Markt 1, gouda op 02-03-2025 tot en met 02-03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48</meta:user-defined>
    <meta:user-defined meta:name="OVERHEIDop.GmbID/DC.identifier">gmb-2025-73848</meta:user-defined>
    <meta:user-defined meta:name="OVERHEIDop.versieInformatie"/>
  </office:meta>
</office:document-meta>
</file>