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Westhavenkade 71A tot en met 71P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Westhavenkade 71A tm 71P (13-2-2025 – doc 201671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384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4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4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Westhavenkade 71A tot en met 71P te Vlaardingen</meta:user-defined>
    <meta:user-defined meta:name="DCTERMS.W3CDTF/DCTERMS.available">2025-02-21</meta:user-defined>
    <meta:user-defined meta:name="DCTERMS.W3CDTF/OVERHEIDop.jaargang">2025</meta:user-defined>
    <meta:user-defined meta:name="OVERHEIDop.externeBijlage">Westhavenkade 71A tm 71P – doc 2016712|exb-2025-6751</meta:user-defined>
    <meta:user-defined meta:name="OVERHEIDop.publicationIssue">73847</meta:user-defined>
    <meta:user-defined meta:name="OVERHEIDop.GmbID/DC.identifier">gmb-2025-73847</meta:user-defined>
    <meta:user-defined meta:name="OVERHEIDop.versieInformatie"/>
  </office:meta>
</office:document-meta>
</file>