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J.A. Rädeckerweg 4, 1871 CJ Schoorl, het kappen van drie bomen, datum ontvangst 18 februari 2025 (Z2025-000012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73845</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845</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845</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291</meta:user-defined>
    <meta:user-defined meta:name="DCTERMS.abstract">J.A. Rädeckerweg 4, 1871 CJ Schoorl, het kappen van drie bomen, datum ontvangst 18 februari 2025 (Z2025-00001291)</meta:user-defined>
    <dc:language>nl</dc:language>
    <meta:user-defined meta:name="OVERHEIDop.locatietype/OVERHEIDop.gebiedsmarkering">Vlak</meta:user-defined>
    <meta:user-defined meta:name="DC.title">Gemeente Bergen, ontvangen aanvraag omgevingsvergunning, J.A. Rädeckerweg 4, 1871 CJ Schoorl, het kappen van drie bomen, datum ontvangst 18 februari 2025 (Z2025-00001291)</meta:user-defined>
    <meta:user-defined meta:name="DCTERMS.W3CDTF/DCTERMS.available">2025-02-21</meta:user-defined>
    <meta:user-defined meta:name="DCTERMS.W3CDTF/OVERHEIDop.jaargang">2025</meta:user-defined>
    <meta:user-defined meta:name="OVERHEIDop.publicationIssue">73845</meta:user-defined>
    <meta:user-defined meta:name="OVERHEIDop.GmbID/DC.identifier">gmb-2025-73845</meta:user-defined>
    <meta:user-defined meta:name="OVERHEIDop.versieInformatie"/>
  </office:meta>
</office:document-meta>
</file>