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stermeerweg 21, 8311PE Espel: het uitbreiden van de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is een Omgevingsvergunning verleend voor deze locatie. Het gaat om het uitbreiden van de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384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4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4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390</meta:user-defined>
    <meta:user-defined meta:name="DCTERMS.abstract">Westermeerweg 21, 8311PE Espel: Omgevingsvergunning 19 februari 2025 het uitbreiden van de bewaring</meta:user-defined>
    <dc:language>nl</dc:language>
    <meta:user-defined meta:name="OVERHEIDop.locatietype/OVERHEIDop.gebiedsmarkering">Vlak</meta:user-defined>
    <meta:user-defined meta:name="DC.title">Besluit omgevingsvergunning Westermeerweg 21, 8311PE Espel: het uitbreiden van de bewar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40</meta:user-defined>
    <meta:user-defined meta:name="OVERHEIDop.GmbID/DC.identifier">gmb-2025-73840</meta:user-defined>
    <meta:user-defined meta:name="OVERHEIDop.versieInformatie"/>
  </office:meta>
</office:document-meta>
</file>