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unnikenweg 16, 1871 GR Schoorl, het kappen van een boom, datum ontvangst 18 februari 2025 (Z2025-00001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38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82</meta:user-defined>
    <meta:user-defined meta:name="DCTERMS.abstract">Munnikenweg 16, 1871 GR Schoorl, het kappen van een boom, datum ontvangst 18 februari 2025 (Z2025-00001282)</meta:user-defined>
    <dc:language>nl</dc:language>
    <meta:user-defined meta:name="OVERHEIDop.locatietype/OVERHEIDop.gebiedsmarkering">Vlak</meta:user-defined>
    <meta:user-defined meta:name="DC.title">Gemeente Bergen, ontvangen aanvraag omgevingsvergunning, Munnikenweg 16, 1871 GR Schoorl, het kappen van een boom, datum ontvangst 18 februari 2025 (Z2025-00001282)</meta:user-defined>
    <meta:user-defined meta:name="DCTERMS.W3CDTF/DCTERMS.available">2025-02-21</meta:user-defined>
    <meta:user-defined meta:name="DCTERMS.W3CDTF/OVERHEIDop.jaargang">2025</meta:user-defined>
    <meta:user-defined meta:name="OVERHEIDop.publicationIssue">73838</meta:user-defined>
    <meta:user-defined meta:name="OVERHEIDop.GmbID/DC.identifier">gmb-2025-73838</meta:user-defined>
    <meta:user-defined meta:name="OVERHEIDop.versieInformatie"/>
  </office:meta>
</office:document-meta>
</file>