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ptimaliseren brandcompartimentering ABN AMRO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7326</text:p>
            <text:p text:style-name="common-al">Omschrijving: optimaliseren brandcompartimentering ABN AMRO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18 5611CC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19-02-2025</text:p>
            <text:p text:style-name="common-al">De beslissing ligt vanaf 21-02-2025 tot het einde van de bezwaar(beroep)termijn ter inzage op het Inwonersplein (Stadhuis), Stadhuisplein 1, Eindhoven.</text:p>
            <text:p text:style-name="common-al">Eveneens ligt de <text:a xlink:href="https://publicaties.eindhoven.nl/dossier/EHV-ZP2024-00732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383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3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3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326</meta:user-defined>
    <meta:user-defined meta:name="DCTERMS.abstract">optimaliseren brandcompartimentering ABN AMRO Ein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optimaliseren brandcompartimentering ABN AMRO Eindhoven</meta:user-defined>
    <meta:user-defined meta:name="OVERHEIDop.datumEindeReactietermijn">2025-04-03</meta:user-defined>
    <meta:user-defined meta:name="OVERHEIDop.terinzageleggingBG">https://publicaties.eindhoven.nl/dossier/EHV-ZP2024-007326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832</meta:user-defined>
    <meta:user-defined meta:name="OVERHEIDop.GmbID/DC.identifier">gmb-2025-73832</meta:user-defined>
    <meta:user-defined meta:name="OVERHEIDop.versieInformatie"/>
  </office:meta>
</office:document-meta>
</file>