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engeland 6, 5851EA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n (L) heeft voor de volgende aanvraag besloten de beslistermijn te verlengen met maximaal zes weken: Hengeland 6, 5851 EA Afferden L (verzonden op 18-02-2024). De beslistermijn wordt verlengd in verband met .benodigde beoordelingstijd. Door dit besluit is de nieuwe uiterste beslisdatum 01-04-2025.</text:p>
            <text:p text:style-name="common-al">De aanvraag betreft de volgende activiteit(en): omzetten varkensstal en realiseren loods/bewaarruimte</text:p>
            <text:p text:style-name="common-al">Waarom dit bericht?</text:p>
            <text:p text:style-name="common-al">Voor een reguliere procedure bij een aanvraag voor een omgevingsvergunning geldt een beslistermijn van 8 weken. De mogelijkheid bestaat om deze termijn met maximaal 6 weken te verlengen wanneer de omstandigheden daar aanleiding toe geven. Met deze kennisgeving wordt aangegeven dat in de betreffende procedure hiervan gebruik wordt gemaakt.</text:p>
            <text:p text:style-name="common-al">Heeft u vragen over het besluit?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73829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82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82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1035</meta:user-defined>
    <meta:user-defined meta:name="DCTERMS.abstract">Betreft: Beschikking verlenging beslistermijn voor het Hengeland 6 op locatie Hengeland 6, 5851EA Afferden L</meta:user-defined>
    <dc:language>nl</dc:language>
    <meta:user-defined meta:name="OVERHEIDop.locatietype/OVERHEIDop.gebiedsmarkering">Vlak</meta:user-defined>
    <meta:user-defined meta:name="DC.title">Termijnverlenging Omgevingsvergunning, Hengeland 6, 5851EA Afferden L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829</meta:user-defined>
    <meta:user-defined meta:name="OVERHEIDop.GmbID/DC.identifier">gmb-2025-73829</meta:user-defined>
    <meta:user-defined meta:name="OVERHEIDop.versieInformatie"/>
  </office:meta>
</office:document-meta>
</file>