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huisnummer aan Westhavenkade 72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Westhavenkade 72 (13-2-2025 – doc 2016712)</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382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2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2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Ingetrokken huisnummer aan Westhavenkade 72 te Vlaardingen</meta:user-defined>
    <meta:user-defined meta:name="DCTERMS.W3CDTF/DCTERMS.available">2025-02-21</meta:user-defined>
    <meta:user-defined meta:name="DCTERMS.W3CDTF/OVERHEIDop.jaargang">2025</meta:user-defined>
    <meta:user-defined meta:name="OVERHEIDop.externeBijlage"> Westhavenkade 72 – doc 2016712|exb-2025-6748</meta:user-defined>
    <meta:user-defined meta:name="OVERHEIDop.publicationIssue">73826</meta:user-defined>
    <meta:user-defined meta:name="OVERHEIDop.GmbID/DC.identifier">gmb-2025-73826</meta:user-defined>
    <meta:user-defined meta:name="OVERHEIDop.versieInformatie"/>
  </office:meta>
</office:document-meta>
</file>