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t Welvaren 27, 1551 AT Westzaan - Realisatie van een dakkapel op het voordakvlak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064 - Realisatie van een dakkapel op het voordakvlak van de woning. -  - op de locatie Het Welvaren 27, 1551 AT Westzaan</text:p>
            <text:p text:style-name="common-al">Besluit verzonden: 19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82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64</meta:user-defined>
    <dc:language>nl</dc:language>
    <meta:user-defined meta:name="OVERHEIDop.locatietype/OVERHEIDop.gebiedsmarkering">Punt</meta:user-defined>
    <meta:user-defined meta:name="DC.title">Verleende omgevingsvergunning - Het Welvaren 27, 1551 AT Westzaan - Realisatie van een dakkapel op het voordakvlak van de woning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23</meta:user-defined>
    <meta:user-defined meta:name="OVERHEIDop.GmbID/DC.identifier">gmb-2025-73823</meta:user-defined>
    <meta:user-defined meta:name="OVERHEIDop.versieInformatie"/>
  </office:meta>
</office:document-meta>
</file>