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58A en 58H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58A en 58H (13-1-2025 – doc 200672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1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1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kennen huisnummer aan Westhavenkade 58A en 58H te Vlaardingen</meta:user-defined>
    <meta:user-defined meta:name="DCTERMS.W3CDTF/DCTERMS.available">2025-02-21</meta:user-defined>
    <meta:user-defined meta:name="DCTERMS.W3CDTF/OVERHEIDop.jaargang">2025</meta:user-defined>
    <meta:user-defined meta:name="OVERHEIDop.externeBijlage">Westhavenkade 58A en 58H – doc 2006725|exb-2025-6742</meta:user-defined>
    <meta:user-defined meta:name="OVERHEIDop.publicationIssue">73811</meta:user-defined>
    <meta:user-defined meta:name="OVERHEIDop.GmbID/DC.identifier">gmb-2025-73811</meta:user-defined>
    <meta:user-defined meta:name="OVERHEIDop.versieInformatie"/>
  </office:meta>
</office:document-meta>
</file>