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uwoog 43, 3892 EL Zeewolde</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ntvangen voor het verbouwen van de woning en het plaatsen van een bouwcontainer, 28-3 t/m 23-5 op locatie Pauwoog 43, 3892 EL Zeewolde. De aanvraag is geregistreerd onder zaaknummer 00500000088698. De aanvraag betreft de volgende activiteiten:</text:p>
            <text:p text:style-name="common-al">Slopen van een bouwwerk of gedeelte daarvan of asbest verwij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38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500000088698</meta:user-defined>
    <meta:user-defined meta:name="DCTERMS.abstract">het verbouwen van de woning en het plaatsen van een bouwcontainer, 28-3 t/m 23-5</meta:user-defined>
    <dc:language>nl</dc:language>
    <meta:user-defined meta:name="OVERHEIDop.locatietype/OVERHEIDop.gebiedsmarkering">Punt</meta:user-defined>
    <meta:user-defined meta:name="DC.title">Ingekomen aanvraag omgevingsvergunning, Pauwoog 43, 3892 EL Zeewolde</meta:user-defined>
    <meta:user-defined meta:name="DCTERMS.W3CDTF/DCTERMS.available">2025-02-21</meta:user-defined>
    <meta:user-defined meta:name="DCTERMS.W3CDTF/OVERHEIDop.jaargang">2025</meta:user-defined>
    <meta:user-defined meta:name="OVERHEIDop.publicationIssue">73802</meta:user-defined>
    <meta:user-defined meta:name="OVERHEIDop.GmbID/DC.identifier">gmb-2025-73802</meta:user-defined>
    <meta:user-defined meta:name="OVERHEIDop.versieInformatie"/>
  </office:meta>
</office:document-meta>
</file>