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0 Zuidbroek, Verleende omgevingsvergunning (reguliere procedure) 19521523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Kerkstraat 90, 9636 AD Zuidbroek, voor het uitvoeren van schilderwerkzaamheden aan de woning (gemeentelijk monument), 18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80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90 Zuidbroek, Verleende omgevingsvergunning (reguliere procedure) 19521523461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00</meta:user-defined>
    <meta:user-defined meta:name="OVERHEIDop.GmbID/DC.identifier">gmb-2025-73800</meta:user-defined>
    <meta:user-defined meta:name="OVERHEIDop.versieInformatie"/>
  </office:meta>
</office:document-meta>
</file>