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Galjoenstraat 26, 1503 AS Zaandam - het bouwen van een dakkapel a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8779 - het bouwen van een dakkapel aan de voorgevel van de woning -  - op de locatie Galjoenstraat 26, 1503 AS Zaandam</text:p>
            <text:p text:style-name="common-al">Besluit verzonden: 19-0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9-0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379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9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9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779</meta:user-defined>
    <dc:language>nl</dc:language>
    <meta:user-defined meta:name="OVERHEIDop.locatietype/OVERHEIDop.gebiedsmarkering">Punt</meta:user-defined>
    <meta:user-defined meta:name="DC.title">Verleende omgevingsvergunning - Galjoenstraat 26, 1503 AS Zaandam - het bouwen van een dakkapel aan de voorgevel van de woning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799</meta:user-defined>
    <meta:user-defined meta:name="OVERHEIDop.GmbID/DC.identifier">gmb-2025-73799</meta:user-defined>
    <meta:user-defined meta:name="OVERHEIDop.versieInformatie"/>
  </office:meta>
</office:document-meta>
</file>