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achter Thorbeckestraat 16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achter Thorbeckestraat 16 te Heerlen.</text:p>
            <text:p text:style-name="al">
            <text:span text:style-name="nadrukvet">Ligging en ruimtebeslag</text:span>
          </text:p>
            <text:p text:style-name="al">Het te verkopen perceel is gelegen achter Thorbeckestraat 16, 6415 HL te Heerlen. Het betreft een deel van het perceel kadastraal bekend gemeente Heerlen, sectie M 3149 ged., groot ca. 13 m2.</text:p>
            <text:p text:style-name="al">
            <text:span text:style-name="nadrukvet">Bestemming over te dragen gronden</text:span>
          </text:p>
            <text:p text:style-name="al">De vigerende bestemming van de grond aan de achterkant van uw perceel </text:p>
            <text:p text:style-name="al">is Enkelbestemming Groen en Dubbelbestemming Waarde - Archeologie 5 </text:p>
            <text:p text:style-name="al">(lage waarde), volgens Bestemmingsplan ‘Gemeente Heerlen </text:p>
            <text:p text:style-name="al">MSP d.d. 25-10-2017’.</text:p>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hoofdzakelijk aan gemeentelijk eigendom. Hiermee is voldaan aan de voorwaarden voor slechts één koopgegadigde. </text:p>
            <text:p text:style-name="al">Het huidige voornemen tot verkoop is daarvan een voortvloeisel.</text:p>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achter Thorbeckestraat 16’.</text:p>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37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achter Thorbeckestraat 16 te Heerlen:</meta:user-defined>
    <meta:user-defined meta:name="DCTERMS.W3CDTF/DCTERMS.available">2025-02-21</meta:user-defined>
    <meta:user-defined meta:name="DCTERMS.W3CDTF/OVERHEIDop.jaargang">2025</meta:user-defined>
    <meta:user-defined meta:name="OVERHEIDop.publicationIssue">73794</meta:user-defined>
    <meta:user-defined meta:name="OVERHEIDop.GmbID/DC.identifier">gmb-2025-73794</meta:user-defined>
    <meta:user-defined meta:name="OVERHEIDop.versieInformatie"/>
  </office:meta>
</office:document-meta>
</file>