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insiuspad, tegenover huisnummer 2, Drunen, kappen boom -Acer pseudoplatanu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febr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cer pseudoplatanus- aan het Heinsiuspad in Drunen. De vergunning is verzonden op 17 februari 2025 en bij de gemeente bekend onder nummer 1927184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7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27184 </meta:user-defined>
    <dc:language>nl</dc:language>
    <meta:user-defined meta:name="OVERHEIDop.locatietype/OVERHEIDop.gebiedsmarkering">Punt</meta:user-defined>
    <meta:user-defined meta:name="DC.title">Gemeente Heusden - Omgevingsvergunning verleend - Heinsiuspad, tegenover huisnummer 2, Drunen, kappen boom -Acer pseudoplatanus-</meta:user-defined>
    <meta:user-defined meta:name="DCTERMS.W3CDTF/DCTERMS.available">2025-02-26</meta:user-defined>
    <meta:user-defined meta:name="DCTERMS.W3CDTF/OVERHEIDop.jaargang">2025</meta:user-defined>
    <meta:user-defined meta:name="OVERHEIDop.externeBijlage">Situatie|exb-2025-6737</meta:user-defined>
    <meta:user-defined meta:name="OVERHEIDop.publicationIssue">73793</meta:user-defined>
    <meta:user-defined meta:name="OVERHEIDop.GmbID/DC.identifier">gmb-2025-73793</meta:user-defined>
    <meta:user-defined meta:name="OVERHEIDop.versieInformatie"/>
  </office:meta>
</office:document-meta>
</file>