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wet bodembescherming het toepassen van grond of baggerspecie op of in de landbodem Oosteinde 65A 7711BW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 </text:span>10-2-2025</text:p>
            <text:p text:style-name="common-al">
            <text:span text:style-name="nadrukvet">Locatie:</text:span> Oosteinde 65A 7711BW Nieuwleusen</text:p>
            <text:p text:style-name="common-al">
            <text:span text:style-name="nadrukvet">Zaakomschrijving:</text:span> het toepassen van grond of baggerspecie op of in de landbodem</text:p>
            <text:p text:style-name="common-al">
            <text:span text:style-name="nadrukvet">Zaaknummer:</text:span> Z/25/753108</text:p>
            <text:p text:style-name="common-al">
            <text:span text:style-name="nadrukvet">Activiteit(en): </text:span>Bodem melding</text:p>
            <text:p text:style-name="common-al">
            <text:span text:style-name="nadrukvet">Wij hebben bovenstaande melding ontvangen</text:span>
          </text:p>
            <text:p text:style-name="common-al">Burgemeester en wethouders van Dalfsen maken bekend bovenstaande melding te hebben ontvangen. De melding gaat over het voornemen om de grond te saneren op de locatie Postbus 14 8096ZG Oldebroek, Oosteinde 65A 7711BW Nieuwleusen.</text:p>
            <text:p text:style-name="common-al">
            <text:span text:style-name="nadrukvet">De melding wordt gecontroleerd op volledigheid</text:span>
          </text:p>
            <text:p text:style-name="common-al">Als de ontvangen melding voldoet aan de wet- en regelgeving mag de melder beginnen met de sanering.</text:p>
            <text:p text:style-name="common-al">
            <text:span text:style-name="nadrukvet">De melding en de bijlagen bekijken?</text:span>
          </text:p>
            <text:p text:style-name="common-al">U kunt de documenten op de volgende manieren bekijken:</text:p>
            <text:p text:style-name="common-al">- Aan de balie, maak hiervoor een afspraak. Dit doet u via <text:a xlink:href="https://afspraken.dalfsen.nl/" xlink:type="simple">www.afspraken.dalfsen.nl</text:a> of bel naar 14 0529. Wilt u hierbij het zaaknummer Z/25/753108 noemen?</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31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378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8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8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753108</meta:user-defined>
    <meta:user-defined meta:name="DCTERMS.abstract">het toepassen van grond of baggerspecie op of in de landbodem</meta:user-defined>
    <dc:language>nl</dc:language>
    <meta:user-defined meta:name="OVERHEIDop.locatietype/OVERHEIDop.gebiedsmarkering">Punt</meta:user-defined>
    <meta:user-defined meta:name="OVERHEIDop.locatietype/OVERHEIDop.gebiedsmarkering">Vlak</meta:user-defined>
    <meta:user-defined meta:name="DC.title">Ontvangen melding wet bodembescherming het toepassen van grond of baggerspecie op of in de landbodem Oosteinde 65A 7711BW Nieuwleusen</meta:user-defined>
    <meta:user-defined meta:name="DCTERMS.W3CDTF/DCTERMS.available">2025-02-25</meta:user-defined>
    <meta:user-defined meta:name="DCTERMS.W3CDTF/OVERHEIDop.jaargang">2025</meta:user-defined>
    <meta:user-defined meta:name="OVERHEIDop.publicationIssue">73784</meta:user-defined>
    <meta:user-defined meta:name="OVERHEIDop.GmbID/DC.identifier">gmb-2025-73784</meta:user-defined>
    <meta:user-defined meta:name="OVERHEIDop.versieInformatie"/>
  </office:meta>
</office:document-meta>
</file>