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beperkte milieutoets, Gezandebaan 5a,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 omgevingsrecht</text:span>
          </text:p>
            <text:p text:style-name="common-al">Het college van burgemeester en wethouders van gemeente Someren maakt bekend dat het een omgevingsvergunning beperkte milieutoets verleent.</text:p>
            <text:p text:style-name="common-al">Bedrijf: A. Vink Holding B.V., varkenshouderij</text:p>
            <text:p text:style-name="common-al">Locatie: Gezandebaan 5a, Someren</text:p>
            <text:p text:style-name="common-al">Voor: plaatsen van een biologische combiwasser</text:p>
            <text:p text:style-name="common-al">Datum aanvraag: 8 januari 2020</text:p>
            <text:p text:style-name="common-al">OLO-nummer: 487133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5710 AG Somer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37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664 </meta:user-defined>
    <dc:language>nl</dc:language>
    <meta:user-defined meta:name="OVERHEIDop.locatietype/OVERHEIDop.gebiedsmarkering">Adres</meta:user-defined>
    <meta:user-defined meta:name="DC.title">Gemeente Someren, aanvraag omgevingsvergunning beperkte milieutoets, Gezandebaan 5a, Someren</meta:user-defined>
    <meta:user-defined meta:name="OVERHEIDop.datumEindeReactietermijn">2025-04-03</meta:user-defined>
    <meta:user-defined meta:name="OVERHEIDop.TilID/OVERHEIDop.terinzageleggingOP">til-2025-5745</meta:user-defined>
    <meta:user-defined meta:name="DCTERMS.W3CDTF/DCTERMS.available">2025-02-21</meta:user-defined>
    <meta:user-defined meta:name="DCTERMS.W3CDTF/OVERHEIDop.jaargang">2025</meta:user-defined>
    <meta:user-defined meta:name="OVERHEIDop.publicationIssue">73774</meta:user-defined>
    <meta:user-defined meta:name="OVERHEIDop.GmbID/DC.identifier">gmb-2025-73774</meta:user-defined>
    <meta:user-defined meta:name="OVERHEIDop.versieInformatie"/>
  </office:meta>
</office:document-meta>
</file>