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abberswerf 6, 4301GP Zierikzee    - het plaatsen van een rookkanaal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plaatsen van een rookkanaal en zonnepanelen</text:p>
            <text:p text:style-name="common-al">Zaaknummer: 1228502</text:p>
            <text:p text:style-name="common-al">Datum indiening: 19 okto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3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3225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labberswerf 6, 4301GP Zierikzee    - het plaatsen van een rookkanaal en zonnepanel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77</meta:user-defined>
    <meta:user-defined meta:name="OVERHEIDop.GmbID/DC.identifier">gmb-2025-7377</meta:user-defined>
    <meta:user-defined meta:name="OVERHEIDop.versieInformatie"/>
  </office:meta>
</office:document-meta>
</file>