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antenne installatie ten behoeve van mobiele data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999 </text:p>
            <text:p text:style-name="common-al"> Omschrijving: plaatsen van antenne installatie ten behoeve van mobiele datacommunica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oegstraat 3 5615H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19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99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76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99</meta:user-defined>
    <meta:user-defined meta:name="DCTERMS.abstract">plaatsen van antenne installatie ten behoeve van mobiele datacommuni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antenne installatie ten behoeve van mobiele datacommunicatie</meta:user-defined>
    <meta:user-defined meta:name="OVERHEIDop.datumEindeReactietermijn">2025-04-03</meta:user-defined>
    <meta:user-defined meta:name="OVERHEIDop.terinzageleggingBG">https://publicaties.eindhoven.nl/dossier/EHV-ZP2024-004999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69</meta:user-defined>
    <meta:user-defined meta:name="OVERHEIDop.GmbID/DC.identifier">gmb-2025-73769</meta:user-defined>
    <meta:user-defined meta:name="OVERHEIDop.versieInformatie"/>
  </office:meta>
</office:document-meta>
</file>