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ast Brandwijksedijk 21E, Brandwijk, zaaknummer OMG-2024-1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Uitweg,  kenmerk:OMG-2024-1184-25-01</text:p>
            <text:p text:style-name="common-al">Voor het: gedeeltelijk verwijderen van een bestaande dam en inrit en het aanleggen van een dam en inritten</text:p>
            <text:p text:style-name="common-al"/>
            <text:p text:style-name="common-al">
            <text:span text:style-name="nadrukvet">Locatie: naast Brandwijksedijk 21E, Brandwijk</text:span>
          </text:p>
            <text:p text:style-name="common-al">Datum intrekking 9 jan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7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84</meta:user-defined>
    <meta:user-defined meta:name="DCTERMS.abstract">Gemeente - Ingetrokken - aanvr. beschikking behandelen - gedeeltelijk verwijderen van een bestaande dam en inrit en het aanleggen van een dam en inritten - Brandwijksedijk 21E, Brandwijk</meta:user-defined>
    <dc:language>nl</dc:language>
    <meta:user-defined meta:name="OVERHEIDop.locatietype/OVERHEIDop.gebiedsmarkering">Adres</meta:user-defined>
    <meta:user-defined meta:name="DC.title">Gemeente Molenlanden, ingetrokken aanvraag omgevingsvergunning naast Brandwijksedijk 21E, Brandwijk, zaaknummer OMG-2024-1184</meta:user-defined>
    <meta:user-defined meta:name="DCTERMS.W3CDTF/DCTERMS.available">2025-02-21</meta:user-defined>
    <meta:user-defined meta:name="DCTERMS.W3CDTF/OVERHEIDop.jaargang">2025</meta:user-defined>
    <meta:user-defined meta:name="OVERHEIDop.publicationIssue">73762</meta:user-defined>
    <meta:user-defined meta:name="OVERHEIDop.GmbID/DC.identifier">gmb-2025-73762</meta:user-defined>
    <meta:user-defined meta:name="OVERHEIDop.versieInformatie"/>
  </office:meta>
</office:document-meta>
</file>