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plan ‘Denne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1126DENNESTRAAT14-0401</text:span>
          </text:p>
            <text:p text:style-name="common-al">Burgemeester en wethouders van Roosendaal maken bekend dat vanaf maandag 13 januari 2025 voor de duur van zes weken ter inzage ligt:</text:p>
            <text:list text:style-name="id1-3-2-1-1-3">
              <text:list-item text:style-override="id1-3-2-1-1-3-1">
                <text:number>1.</text:number>
                <text:p text:style-name="al">
                <text:span text:style-name="nadrukvet">het vastgestelde wijzigingsplan ‘Dennestraat 14</text:span>
              </text:p>
              </text:list-item>
            </text:list>
            <text:p text:style-name="common-al">
            <text:span text:style-name="nadrukvet">NL.IMRO.1674.1126DENNESTRAAT14-0401</text:span>
          </text:p>
            <text:p text:style-name="common-al">
            <text:span text:style-name="nadrukvet">Planinhoud</text:span>
          </text:p>
            <text:p text:style-name="common-al">Het initiatief betreft het wijzigen van de bestemming, waarbij de sloop van de bestaande bebouwing en de (her)bouw van een vrijstaande bedrijfswoning met bedrijfspand mogelijk wordt gemaakt. Het bouwvlak wordt verkleind, waarbij het deel van het bouwvlak gelegen op kadastraal perceel 648 komt te vervallen. Ter plaatse van het nieuwe bestemmingsvlak zijn de nieuwe bedrijfswoning en het bedrijfspand beoogd, waarbij de oppervlakte van het bedrijfspand niet meer dan de oppervlakte van de bestaande bedrijfspanden mag bedragen</text:p>
            <text:p text:style-name="common-al">
            <text:span text:style-name="nadrukvet">Inzage </text:span>
          </text:p>
            <text:p text:style-name="common-al">Het vastgestelde wijzigingsplan met de daarbij behorende bijlagen ligt met ingang van maandag 13 januari 2025 gedurende zes weken voor een ieder op de volgende wijze ter inzage: </text:p>
            <text:p text:style-name="common-al">- via de landelijke website: <text:a xlink:href="https://www.ruimtelijkeplannen.nl/viewer/view?planidn=NL.IMRO.1674.1125DEHOOGTII-0401" xlink:type="simple">https://www.ruimtelijkeplannen.nl/</text:a></text:p>
            <text:p text:style-name="common-al">of; </text:p>
            <text:p text:style-name="common-al">- de gemeentelijke website: <text:a xlink:href="http://www.roosendaal.nl" xlink:type="simple">www.roosendaal.nl</text:a> </text:p>
            <text:p text:style-name="common-al">- alleen op afspraak op het stadskantoor te Roosendaal. </text:p>
            <text:p text:style-name="common-al">Voor de raadpleging op het stadskantoor te Roosendaal dient u vooraf een telefonische afspraak te maken via telefoonnummer 140165 met mevrouw R.M. Van der Lee.</text:p>
            <text:p text:style-name="common-al">
            <text:span text:style-name="nadrukvet">Beroep </text:span>
          </text:p>
            <text:p text:style-name="common-al">Gedurende de bovenvermel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zwaar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eze beslissing;</text:p>
            <text:p text:style-name="common-al">• Wat de beslissing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10 januari 2025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1126DENNESTRAAT14-04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Dennestraat 14’</meta:user-defined>
    <meta:user-defined meta:name="DCTERMS.W3CDTF/DCTERMS.available">2025-01-10</meta:user-defined>
    <meta:user-defined meta:name="DCTERMS.W3CDTF/OVERHEIDop.jaargang">2025</meta:user-defined>
    <meta:user-defined meta:name="OVERHEIDop.publicationIssue">7376</meta:user-defined>
    <meta:user-defined meta:name="OVERHEIDop.GmbID/DC.identifier">gmb-2025-7376</meta:user-defined>
    <meta:user-defined meta:name="OVERHEIDop.versieInformatie"/>
  </office:meta>
</office:document-meta>
</file>