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in gebruik nemen van aanwezige bedrijfsgebouwen voor niet agrarische bedrijfsactiviteiten aan Hulselsedijk 36A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regels in het omgevingsplan voor het in gebruik nemen van aanwezige bedrijfsgebouwen voor niet agrarische bedrijfsactiviteiten aan Hulselsedijk 36A 5541RP Reusel. Het kenmerk van de gemeente voor deze zaak is 166748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37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825</meta:user-defined>
    <meta:user-defined meta:name="DCTERMS.abstract">afwijken van regels in het omgevingsplan voor het in gebruik nemen van aanwezige bedrijfsgebouwen voor niet agrarische bedrijfsactivitei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in gebruik nemen van aanwezige bedrijfsgebouwen voor niet agrarische bedrijfsactiviteiten aan Hulselsedijk 36A 5541RP Reusel</meta:user-defined>
    <meta:user-defined meta:name="DCTERMS.W3CDTF/DCTERMS.available">2025-02-21</meta:user-defined>
    <meta:user-defined meta:name="DCTERMS.W3CDTF/OVERHEIDop.jaargang">2025</meta:user-defined>
    <meta:user-defined meta:name="OVERHEIDop.publicationIssue">73758</meta:user-defined>
    <meta:user-defined meta:name="OVERHEIDop.GmbID/DC.identifier">gmb-2025-73758</meta:user-defined>
    <meta:user-defined meta:name="OVERHEIDop.versieInformatie"/>
  </office:meta>
</office:document-meta>
</file>