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Jacob van Lennepstraat 53-1 1053HD Amsterdam, Jacob van Lennepstraat 53-2 1053HD Amsterdam, Jacob van Lennepstraat 53-3 1053HD Amsterdam, Jacob van Lennepstraat 53-H 1053HD Amsterdam, Jacob van Lennepstraat 53-O 1053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het souterrain met dakterras, het realiseren van balkons aan de achterzijde, het realiseren ........</text:p>
            <text:p text:style-name="common-al">Besluit: verleend</text:p>
            <text:p text:style-name="common-al">Besluit verzonden op: 02-04-2025</text:p>
            <text:p text:style-name="common-al">Zaakadres: Jacob van Lennepstraat 53-1 1053HD Amsterdam, Jacob van Lennepstraat 53-2 1053HD Amsterdam, Jacob van Lennepstraat 53-3 1053HD Amsterdam, Jacob van Lennepstraat 53-H 1053HD Amsterdam, Jacob van Lennepstraat 53-O 1053HD Amsterdam</text:p>
            <text:p text:style-name="common-al">Zaaknummer: Z2024-02560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4-02560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609</meta:user-defined>
    <meta:user-defined meta:name="DCTERMS.abstract">realiseren van een aanbouw aan de achterzijde van het souterrain met dakterras, het realiseren van balkons aan de achterzijde, het realiseren 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 Jacob van Lennepstraat 53-1 1053HD Amsterdam, Jacob van Lennepstraat 53-2 1053HD Amsterdam, Jacob van Lennepstraat 53-3 1053HD Amsterdam, Jacob van Lennepstraat 53-H 1053HD Amsterdam, Jacob van Lennepstraat 53-O 1053HD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54</meta:user-defined>
    <meta:user-defined meta:name="OVERHEIDop.GmbID/DC.identifier">gmb-2025-73754</meta:user-defined>
    <meta:user-defined meta:name="OVERHEIDop.versieInformatie"/>
  </office:meta>
</office:document-meta>
</file>