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, Katerdijk 5 zwolle [Zaaknummer 0193ESUITE25066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2-2025</text:p>
            <text:p text:style-name="common-al">
            <text:span text:style-name="nadrukvet">Locatie:</text:span> Katerdijk 5 8011BK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2506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06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7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50669202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bouwen vrijstaande woning, Katerdijk 5 zwolle [Zaaknummer 0193ESUITE2506692024]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50</meta:user-defined>
    <meta:user-defined meta:name="OVERHEIDop.GmbID/DC.identifier">gmb-2025-73750</meta:user-defined>
    <meta:user-defined meta:name="OVERHEIDop.versieInformatie"/>
  </office:meta>
</office:document-meta>
</file>